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35</text:p>
          </table:table-cell>
          <table:table-cell table:number-columns-repeated="2" table:style-name="ce2"/>
          <table:table-cell office:value-type="string" table:style-name="ce6">
            <text:p>28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30202:7636</text:p>
          </table:table-cell>
          <table:table-cell office:value-type="float" office:value="157826.1" table:style-name="ce15">
            <text:p>157 826.10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9:010107:614</text:p>
          </table:table-cell>
          <table:table-cell office:value-type="float" office:value="686040.79" table:style-name="ce15">
            <text:p>686 040.79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50306:5422</text:p>
          </table:table-cell>
          <table:table-cell office:value-type="float" office:value="977477.05" table:style-name="ce15">
            <text:p>977 477.05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40108:1409</text:p>
          </table:table-cell>
          <table:table-cell office:value-type="float" office:value="3976691.19" table:style-name="ce15">
            <text:p>3 976 691.19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00403:2624</text:p>
          </table:table-cell>
          <table:table-cell office:value-type="float" office:value="4172442.01" table:style-name="ce15">
            <text:p>4 172 442.01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402:1305</text:p>
          </table:table-cell>
          <table:table-cell office:value-type="float" office:value="1830176.15" table:style-name="ce15">
            <text:p>1 830 176.15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1:010310:303</text:p>
          </table:table-cell>
          <table:table-cell office:value-type="float" office:value="37156420.479999997" table:style-name="ce15">
            <text:p>37 156 420.48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20111:562</text:p>
          </table:table-cell>
          <table:table-cell office:value-type="float" office:value="433560.65" table:style-name="ce15">
            <text:p>433 560.65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20111:563</text:p>
          </table:table-cell>
          <table:table-cell office:value-type="float" office:value="435847.73" table:style-name="ce15">
            <text:p>435 847.73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1:010310:304</text:p>
          </table:table-cell>
          <table:table-cell office:value-type="float" office:value="480173.9" table:style-name="ce15">
            <text:p>480 173.90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1:010310:305</text:p>
          </table:table-cell>
          <table:table-cell office:value-type="float" office:value="499217.62" table:style-name="ce15">
            <text:p>499 217.62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1:010310:306</text:p>
          </table:table-cell>
          <table:table-cell office:value-type="float" office:value="534584.54" table:style-name="ce15">
            <text:p>534 584.54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1:010310:307</text:p>
          </table:table-cell>
          <table:table-cell office:value-type="float" office:value="719580.71" table:style-name="ce15">
            <text:p>719 580.71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1:010310:308</text:p>
          </table:table-cell>
          <table:table-cell office:value-type="float" office:value="739984.7" table:style-name="ce15">
            <text:p>739 984.70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1:010310:309</text:p>
          </table:table-cell>
          <table:table-cell office:value-type="float" office:value="529143.47" table:style-name="ce15">
            <text:p>529 143.47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1:010310:310</text:p>
          </table:table-cell>
          <table:table-cell office:value-type="float" office:value="516901.08" table:style-name="ce15">
            <text:p>516 901.08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1:010310:311</text:p>
          </table:table-cell>
          <table:table-cell office:value-type="float" office:value="733183.37" table:style-name="ce15">
            <text:p>733 183.37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1:010310:312</text:p>
          </table:table-cell>
          <table:table-cell office:value-type="float" office:value="593075.98" table:style-name="ce15">
            <text:p>593 075.98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1:010310:313</text:p>
          </table:table-cell>
          <table:table-cell office:value-type="float" office:value="421682.46" table:style-name="ce15">
            <text:p>421 682.46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1:010310:314</text:p>
          </table:table-cell>
          <table:table-cell office:value-type="float" office:value="431204.32" table:style-name="ce15">
            <text:p>431 204.32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1:010310:315</text:p>
          </table:table-cell>
          <table:table-cell office:value-type="float" office:value="420322.19" table:style-name="ce15">
            <text:p>420 322.19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1:010310:316</text:p>
          </table:table-cell>
          <table:table-cell office:value-type="float" office:value="597156.77" table:style-name="ce15">
            <text:p>597 156.77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1:010310:317</text:p>
          </table:table-cell>
          <table:table-cell office:value-type="float" office:value="511460.02" table:style-name="ce15">
            <text:p>511 460.02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1:010310:318</text:p>
          </table:table-cell>
          <table:table-cell office:value-type="float" office:value="497857.36" table:style-name="ce15">
            <text:p>497 857.36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1:010310:319</text:p>
          </table:table-cell>
          <table:table-cell office:value-type="float" office:value="432564.59" table:style-name="ce15">
            <text:p>432 564.59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1:010310:320</text:p>
          </table:table-cell>
          <table:table-cell office:value-type="float" office:value="579473.31999999995" table:style-name="ce15">
            <text:p>579 473.32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1:010310:321</text:p>
          </table:table-cell>
          <table:table-cell office:value-type="float" office:value="734543.64" table:style-name="ce15">
            <text:p>734 543.64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1:010310:322</text:p>
          </table:table-cell>
          <table:table-cell office:value-type="float" office:value="446167.25" table:style-name="ce15">
            <text:p>446 167.25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1:010310:323</text:p>
          </table:table-cell>
          <table:table-cell office:value-type="float" office:value="569951.44999999995" table:style-name="ce15">
            <text:p>569 951.45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1:010310:324</text:p>
          </table:table-cell>
          <table:table-cell office:value-type="float" office:value="748146.3" table:style-name="ce15">
            <text:p>748 146.30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1:010310:325</text:p>
          </table:table-cell>
          <table:table-cell office:value-type="float" office:value="557709.06000000006" table:style-name="ce15">
            <text:p>557 709.06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1:010310:326</text:p>
          </table:table-cell>
          <table:table-cell office:value-type="float" office:value="730462.84" table:style-name="ce15">
            <text:p>730 462.84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1:010310:331</text:p>
          </table:table-cell>
          <table:table-cell office:value-type="float" office:value="409440.07" table:style-name="ce15">
            <text:p>409 440.07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1:010310:332</text:p>
          </table:table-cell>
          <table:table-cell office:value-type="float" office:value="574032.25" table:style-name="ce15">
            <text:p>574 032.25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1:010310:333</text:p>
          </table:table-cell>
          <table:table-cell office:value-type="float" office:value="465210.97" table:style-name="ce15">
            <text:p>465 210.97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1:010310:334</text:p>
          </table:table-cell>
          <table:table-cell office:value-type="float" office:value="516901.08" table:style-name="ce15">
            <text:p>516 901.08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1:010310:335</text:p>
          </table:table-cell>
          <table:table-cell office:value-type="float" office:value="450248.05" table:style-name="ce15">
            <text:p>450 248.05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1:010310:336</text:p>
          </table:table-cell>
          <table:table-cell office:value-type="float" office:value="533224.27" table:style-name="ce15">
            <text:p>533 224.27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1:010310:327</text:p>
          </table:table-cell>
          <table:table-cell office:value-type="float" office:value="576774.30000000005" table:style-name="ce15">
            <text:p>576 774.30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1:010310:328</text:p>
          </table:table-cell>
          <table:table-cell office:value-type="float" office:value="657283.56999999995" table:style-name="ce15">
            <text:p>657 283.57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1:010310:329</text:p>
          </table:table-cell>
          <table:table-cell office:value-type="float" office:value="24347.88" table:style-name="ce15">
            <text:p>24 347.88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1:010310:330</text:p>
          </table:table-cell>
          <table:table-cell office:value-type="float" office:value="24347.88" table:style-name="ce15">
            <text:p>24 347.88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5:010120:547</text:p>
          </table:table-cell>
          <table:table-cell office:value-type="float" office:value="16418.349999999999" table:style-name="ce15">
            <text:p>16 418.35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5:010120:548</text:p>
          </table:table-cell>
          <table:table-cell office:value-type="float" office:value="26322.66" table:style-name="ce15">
            <text:p>26 322.66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8:060101:2729</text:p>
          </table:table-cell>
          <table:table-cell office:value-type="float" office:value="3294832" table:style-name="ce15">
            <text:p>3 294 832.00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5:010120:549</text:p>
          </table:table-cell>
          <table:table-cell office:value-type="float" office:value="52645.32" table:style-name="ce15">
            <text:p>52 645.32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style-name="ce16">
            <text:p>1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60104:2342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number-columns-spanned="2" table:number-rows-spanned="1" table:style-name="ce35">
            <text:p>16.06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3:060104:2375</text:p>
          </table:table-cell>
          <table:table-cell office:value-type="date" office:date-value="2023-06-19T00:00:00" table:style-name="ce16">
            <text:p>19.06.2023</text:p>
          </table:table-cell>
          <table:table-cell office:value-type="date" office:date-value="2023-06-16T00:00:00" table:number-columns-spanned="2" table:number-rows-spanned="1" table:style-name="ce35">
            <text:p>16.06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1D50A83148AE66E971EDA6DF4A9771522C2EE1976542CCED9269E85678B7F47D7273778991B9FAFC1171711D02D235A610DB38D70F5D2F19709F68EA3301AA0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лег Васильевич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9" table:style-name="ro2">
          <table:table-cell table:number-columns-repeated="16384"/>
        </table:table-row>
      </table:table>
      <table:database-ranges>
        <table:database-range table:target-range-address="Лист1.A16:Лист1.E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6-28T03:28:28Z</dc:date>
    <meta:print-date>2023-04-20T04:19:09Z</meta:print-date>
  </office:meta>
</office:document-meta>
</file>